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een winkel/showroom aan de Prinses Wilhelminastraat 24 in Aalst. Zaaknummer: ODR23095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6-8-2023 een omgevingsvergunning voor het realiseren van een winkel/showroom op het adres Prinses Wilhelminastraat 24 in Aals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7280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0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0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9577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realiseren van een winkel/showroom aan de Prinses Wilhelminastraat 24 in Aalst. Zaaknummer: ODR2309577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2803</meta:user-defined>
    <meta:user-defined meta:name="OVERHEIDop.GmbID/DC.identifier">gmb-2023-372803</meta:user-defined>
    <meta:user-defined meta:name="OVERHEIDop.versieInformatie"/>
  </office:meta>
</office:document-meta>
</file>