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 evenementenvergunning Halve Marathon Oostland</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9e editie van de Halve Marathon Oostland op zondag 10 september 2023 van 11.00 uur tot 17.00 uur. </text:p>
            <text:p text:style-name="common-al"/>
            <text:p text:style-name="common-al">
            <text:span text:style-name="nadrukvet">Juridisch</text:span>
            <text:span text:style-name="nadrukvet">kader</text:span>
          </text:p>
            <text:p text:style-name="common-al">Voor de te organiseren activiteiten is vereist:</text:p>
            <text:list text:style-name="id1-3-2-1-1-5">
              <text:list-item text:style-override="id1-3-2-1-1-5-1">
                <text:number>1.</text:number>
                <text:p text:style-name="al">een vergunning van de burgemeester voor een evenement op grond van artikel 2:25 van de Algemene Plaatselijke Verordening Pijnacker – Nootdorp 2017;</text:p>
              </text:list-item>
              <text:list-item text:style-override="id1-3-2-1-1-5-2">
                <text:number>2.</text:number>
                <text:p text:style-name="al">een ontheffing van artikel 3, lid 1 van de Zondagswet. Het is verboden op Zondag zonder strikte noodzaak gerucht te verwekken, dat op een afstand van meer dan 200 meter van het punt van verwekking hoorbaar is;</text:p>
              </text:list-item>
              <text:list-item text:style-override="id1-3-2-1-1-5-3">
                <text:number>3.</text:number>
                <text:p text:style-name="al">een ontheffing op grond van artikel 4, derde lid van de Zondagswet voor het houden van een openbare vermakelijkheid op zondag voor 13.00 uur;</text:p>
              </text:list-item>
              <text:list-item text:style-override="id1-3-2-1-1-5-4">
                <text:number>4.</text:number>
                <text:p text:style-name="al">een ontheffing op grond van artikel 87 van het RVV 1990 van een aantal verkeersregels en verkeerstekens en wijziging kenteken;</text:p>
              </text:list-item>
              <text:list-item text:style-override="id1-3-2-1-1-5-5">
                <text:number>5.</text:number>
                <text:p text:style-name="al">een ontheffing van het college voor het ten gehore brengen van muziek buiten een inrichting op grond van artikel 4:6 van de APV;</text:p>
              </text:list-item>
              <text:list-item text:style-override="id1-3-2-1-1-5-6">
                <text:number>6.</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427279</text:p>
            <text:p text:style-name="common-al">
            <text:span text:style-name="nadrukvet">Verzenddatum</text:span>: 22 augustus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280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Halve Marathon Oostland</meta:user-defined>
    <meta:user-defined meta:name="DCTERMS.W3CDTF/DCTERMS.available">2023-08-28</meta:user-defined>
    <meta:user-defined meta:name="DCTERMS.W3CDTF/OVERHEIDop.jaargang">2023</meta:user-defined>
    <meta:user-defined meta:name="OVERHEIDop.publicationIssue">372801</meta:user-defined>
    <meta:user-defined meta:name="OVERHEIDop.GmbID/DC.identifier">gmb-2023-372801</meta:user-defined>
    <meta:user-defined meta:name="OVERHEIDop.versieInformatie"/>
  </office:meta>
</office:document-meta>
</file>