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kter de Witstraat 2, 1723 L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3 is een aanvraag omgevingsvergunning ontvangen voor Sloopmelding op de locatie Dokter de Witstraat 2, 1723 LA Noord-Scharwoude.</text:p>
            <text:p text:style-name="common-al">De aanvraag is geregistreerd onder zaaknummer 62665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280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626654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Kennisgeving aanvraag omgevingsvergunning, Dokter de Witstraat 2, 1723 LA Noord-Scharwoud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00</meta:user-defined>
    <meta:user-defined meta:name="OVERHEIDop.GmbID/DC.identifier">gmb-2023-372800</meta:user-defined>
    <meta:user-defined meta:name="OVERHEIDop.versieInformatie"/>
  </office:meta>
</office:document-meta>
</file>