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orggebouw aan Veldwijk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 ongenummerd (nabij Lange Haeg) het bouwen van een zorggebouw 3853 E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zorggebouw aan Veldwijk te Ermelo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28</meta:user-defined>
    <meta:user-defined meta:name="OVERHEIDop.GmbID/DC.identifier">gmb-2023-3728</meta:user-defined>
    <meta:user-defined meta:name="OVERHEIDop.versieInformatie"/>
  </office:meta>
</office:document-meta>
</file>