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oldermolenlaan 10, 7241V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3 is deze omgevingsvergunning bekend gemaakt aan de aanvrager van de vergunning:</text:p>
            <text:p text:style-name="common-al">Poldermolenlaan 10, 7241VV Lochem, het vergroten van een woning (plaatsen dakopbouw), Z2023-0000059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278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8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8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92</meta:user-defined>
    <meta:user-defined meta:name="DCTERMS.abstract">Z2023-00000592 Poldermolenlaan 10, 7241VV Lochem</meta:user-defined>
    <dc:language>nl</dc:language>
    <meta:user-defined meta:name="OVERHEIDop.locatietype/OVERHEIDop.gebiedsmarkering">Punt</meta:user-defined>
    <meta:user-defined meta:name="DC.title">Bekendgemaakte omgevingsvergunning Poldermolenlaan 10, 7241VV Loche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2785</meta:user-defined>
    <meta:user-defined meta:name="OVERHEIDop.GmbID/DC.identifier">gmb-2023-372785</meta:user-defined>
    <meta:user-defined meta:name="OVERHEIDop.versieInformatie"/>
  </office:meta>
</office:document-meta>
</file>