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aludtrappen aan de Waalbandijk 6 in Zaltbommel. Zaaknummer: ODR2310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8-2023. De aanvraag omgevingsvergunning heeft betrekking op het plaatsen van taludtrappen op het adres Waalbandijk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78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5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taludtrappen aan de Waalbandijk 6 in Zaltbommel. Zaaknummer: ODR2310459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83</meta:user-defined>
    <meta:user-defined meta:name="OVERHEIDop.GmbID/DC.identifier">gmb-2023-372783</meta:user-defined>
    <meta:user-defined meta:name="OVERHEIDop.versieInformatie"/>
  </office:meta>
</office:document-meta>
</file>