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ckabilly Square op 27 augustus 2023 op de locatie Centrum Dordrecht     zaaknummer Z-23-4290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Rockabilly Square op 27 augustus 2023 op de locatie Centru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78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Rockabilly Square op 27 augustus 2023 op de locatie Centrum Dordrecht     zaaknummer Z-23-429096</meta:user-defined>
    <meta:user-defined meta:name="DCTERMS.W3CDTF/DCTERMS.available">2023-08-28</meta:user-defined>
    <meta:user-defined meta:name="DCTERMS.W3CDTF/OVERHEIDop.jaargang">2023</meta:user-defined>
    <meta:user-defined meta:name="OVERHEIDop.publicationIssue">372782</meta:user-defined>
    <meta:user-defined meta:name="OVERHEIDop.GmbID/DC.identifier">gmb-2023-372782</meta:user-defined>
    <meta:user-defined meta:name="OVERHEIDop.versieInformatie"/>
  </office:meta>
</office:document-meta>
</file>