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uinerveen, Noorderstraat 17, het kappen van een beschadigde E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uinerveen</text:span>
          </text:p>
            <text:p text:style-name="common-al">Noorderstraat 17, 9524 PB</text:p>
            <text:p text:style-name="common-al">het kappen van een beschadigde Es (Z2023-020787)</text:p>
            <text:p text:style-name="common-al">Datum ontvangst: 23 augustus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72773</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773</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773</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Buinerveen, Noorderstraat 17, het kappen van een beschadigde Es</meta:user-defined>
    <meta:user-defined meta:name="DCTERMS.W3CDTF/DCTERMS.available">2023-08-28</meta:user-defined>
    <meta:user-defined meta:name="DCTERMS.W3CDTF/OVERHEIDop.jaargang">2023</meta:user-defined>
    <meta:user-defined meta:name="OVERHEIDop.publicationIssue">372773</meta:user-defined>
    <meta:user-defined meta:name="OVERHEIDop.GmbID/DC.identifier">gmb-2023-372773</meta:user-defined>
    <meta:user-defined meta:name="OVERHEIDop.versieInformatie"/>
  </office:meta>
</office:document-meta>
</file>