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raam aan de Aart Robberstraat 21 in Zaltbommel. Zaaknummer: ODR2310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8-2023. De aanvraag omgevingsvergunning heeft betrekking op het plaatsen van een dakraam op het adres Aart Robberstraat 2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76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44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raam aan de Aart Robberstraat 21 in Zaltbommel. Zaaknummer: ODR2310448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768</meta:user-defined>
    <meta:user-defined meta:name="OVERHEIDop.GmbID/DC.identifier">gmb-2023-372768</meta:user-defined>
    <meta:user-defined meta:name="OVERHEIDop.versieInformatie"/>
  </office:meta>
</office:document-meta>
</file>