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ulleweg 10, 1721 CT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8-2023 is een aanvraag omgevingsvergunning ontvangen voor het uitbreiden van een bedrijfspand op de locatie Dulleweg 10, 1721 CT Broek op Langedijk.</text:p>
            <text:p text:style-name="common-al">De aanvraag is geregistreerd onder zaaknummer 62665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276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6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6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6650</meta:user-defined>
    <meta:user-defined meta:name="DCTERMS.abstract">Projectomschrijving: uitbreiding bedrijfspand Rubex bv Broek op Langedijk, Toelichting: -</meta:user-defined>
    <dc:language>nl</dc:language>
    <meta:user-defined meta:name="OVERHEIDop.locatietype/OVERHEIDop.gebiedsmarkering">Punt</meta:user-defined>
    <meta:user-defined meta:name="DC.title">Kennisgeving aanvraag omgevingsvergunning, Dulleweg 10, 1721 CT Broek op Langedijk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767</meta:user-defined>
    <meta:user-defined meta:name="OVERHEIDop.GmbID/DC.identifier">gmb-2023-372767</meta:user-defined>
    <meta:user-defined meta:name="OVERHEIDop.versieInformatie"/>
  </office:meta>
</office:document-meta>
</file>