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kappen van 185 bomen langs de Afgedamde Maas (diverse locaties) in Nederhemert. Zaaknummer: ODR23105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8-2023. De aanvraag omgevingsvergunning heeft betrekking op het kappen van 185 bomen langs de Afgedamde Maas (diverse locaties)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275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75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75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0586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kappen van 185 bomen langs de Afgedamde Maas (diverse locaties) in Nederhemert. Zaaknummer: ODR2310586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2755</meta:user-defined>
    <meta:user-defined meta:name="OVERHEIDop.GmbID/DC.identifier">gmb-2023-372755</meta:user-defined>
    <meta:user-defined meta:name="OVERHEIDop.versieInformatie"/>
  </office:meta>
</office:document-meta>
</file>