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randveilig gebruiken van een bouwwerk, Amerikalaan 199, 201, 203, 205, 207, 209, 211, 213, 215, 217, 219, 221, 223, 225, 227, 229  te Utrecht,  HZ_WABO-23-22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199, 201, 203, 205, 207, 209, 211, 213, 215, 217, 219, 221, 223, 225, 227, 229  te Utrecht</text:p>
            <text:p text:style-name="common-al">HZ_WABO-23-22397</text:p>
            <text:p text:style-name="common-al">Toelichting: het brandveilig gebruiken van een bouwwer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75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5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5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randveilig gebruiken van een bouwwerk, Amerikalaan 199, 201, 203, 205, 207, 209, 211, 213, 215, 217, 219, 221, 223, 225, 227, 229  te Utrecht,  HZ_WABO-23-22397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751</meta:user-defined>
    <meta:user-defined meta:name="OVERHEIDop.GmbID/DC.identifier">gmb-2023-372751</meta:user-defined>
    <meta:user-defined meta:name="OVERHEIDop.versieInformatie"/>
  </office:meta>
</office:document-meta>
</file>