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gevel van de schuur aan de Hogeweg 2d in Nieuwaal. Zaaknummer: ODR2310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8-2023. De aanvraag omgevingsvergunning heeft betrekking op het wijzigen van de gevel van de schuur op het adres Hogeweg 2d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74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46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de gevel van de schuur aan de Hogeweg 2d in Nieuwaal. Zaaknummer: ODR231046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746</meta:user-defined>
    <meta:user-defined meta:name="OVERHEIDop.GmbID/DC.identifier">gmb-2023-372746</meta:user-defined>
    <meta:user-defined meta:name="OVERHEIDop.versieInformatie"/>
  </office:meta>
</office:document-meta>
</file>