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e Weel, Zuiderkruisstraat en Kometenstraa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ussen de Weel, Zuiderkruisstraat en Kometenstraat,</text:span> kappen 137 bomen voor bouwrijp maken van project Pelmolenpad/Prisma</text:p>
            <text:p text:style-name="common-al">
            <text:span text:style-name="nadrukcur">Ingediend 24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274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4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4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648</meta:user-defined>
    <dc:language>nl</dc:language>
    <meta:user-defined meta:name="OVERHEIDop.locatietype/OVERHEIDop.gebiedsmarkering">Punt</meta:user-defined>
    <meta:user-defined meta:name="DC.title">Tussen de Weel, Zuiderkruisstraat en Kometenstraat INGEDIENDE AANVRAAG OMGEVINGSVERGUN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43</meta:user-defined>
    <meta:user-defined meta:name="OVERHEIDop.GmbID/DC.identifier">gmb-2023-372743</meta:user-defined>
    <meta:user-defined meta:name="OVERHEIDop.versieInformatie"/>
  </office:meta>
</office:document-meta>
</file>