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LEN D 6134, L 3556, D 4126 en B 10162 THV BREED VELDSTRAAT, REMBRANDTERF, KLAPROOSSTRAAT EN VAN RIJCKEVORS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Percelen D 6134, L 3556, D 4126, B 10162 thv Breedveldstraat Helvoirt, Rembrandterf, Klaproosstraat, Van Rijckevorselstraat Vught, kappen van vijf dode bomen op diverse locaties in Vught, Z23-265007.</text:p>
            <text:p text:style-name="common-al"/>
            <text:p text:style-name="common-al">De vergunning is verzonden 24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7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VERLEENDE OMGEVINGSVERGUNNING KAPPEN – PERCELEN D 6134, L 3556, D 4126 en B 10162 THV BREED VELDSTRAAT, REMBRANDTERF, KLAPROOSSTRAAT EN VAN RIJCKEVORSELSTRAA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41</meta:user-defined>
    <meta:user-defined meta:name="OVERHEIDop.GmbID/DC.identifier">gmb-2023-372741</meta:user-defined>
    <meta:user-defined meta:name="OVERHEIDop.versieInformatie"/>
  </office:meta>
</office:document-meta>
</file>