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6 poorten ter afscherming van het looppad achter voornoemde kavels 't Maetland (sectie G, perceelnrs. 2390, 2391, 2392, 2394, 2396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't Maetland (sectie G, perceelnrs. 2390, 2391, 2392, 2394, 2396)</text:p>
            <text:p text:style-name="common-al">Omschrijving:  het plaatsen van 6 poorten ter afscherming van het looppad achter voornoemde kavels</text:p>
            <text:p text:style-name="common-al">Dossiernummer:  20220497</text:p>
            <text:p text:style-name="common-al">Datum verzending: 6 jan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7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plaatsen van 6 poorten ter afscherming van het looppad achter voornoemde kavels 't Maetland (sectie G, perceelnrs. 2390, 2391, 2392, 2394, 2396) in Gaander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74</meta:user-defined>
    <meta:user-defined meta:name="OVERHEIDop.GmbID/DC.identifier">gmb-2023-37274</meta:user-defined>
    <meta:user-defined meta:name="OVERHEIDop.versieInformatie"/>
  </office:meta>
</office:document-meta>
</file>