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Rijksstraatweg 71, 2171AK Sassenheim, het brandveilig in gebruik nemen van een verpleegkundig kinder- en dagopvang. Kenmerk Z2023-000002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brandveilig in gebruik nemen van een verpleegkundig kinder- en dagopvang en alle daarbij behorende stukken liggen vanaf 31 augustus 2023 ter inzage.</text:p>
            <text:p text:style-name="common-al"/>
            <text:p text:style-name="common-al">
            <text:span text:style-name="nadrukcur">
              <text:span text:style-name="nadrukcur">Bent u hetniet eens bent met het ontwerpbesluit? Kijk hieronder hoe u dan zienswijzen kunt indien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-omgevingsvergunning ligt vanaf 31 augustus 2023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-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-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72729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72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72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0279</meta:user-defined>
    <dc:language>nl</dc:language>
    <meta:user-defined meta:name="OVERHEIDop.locatietype/OVERHEIDop.gebiedsmarkering">Punt</meta:user-defined>
    <meta:user-defined meta:name="DC.title">Ontwerpbesluit omgevingsvergunning, Rijksstraatweg 71, 2171AK Sassenheim, het brandveilig in gebruik nemen van een verpleegkundig kinder- en dagopvang. Kenmerk Z2023-00000279.</meta:user-defined>
    <meta:user-defined meta:name="OVERHEIDop.datumEindeReactietermijn">2023-10-11</meta:user-defined>
    <meta:user-defined meta:name="OVERHEIDop.TilID/OVERHEIDop.terinzageleggingOP">til-2023-13177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2729</meta:user-defined>
    <meta:user-defined meta:name="OVERHEIDop.GmbID/DC.identifier">gmb-2023-372729</meta:user-defined>
    <meta:user-defined meta:name="OVERHEIDop.versieInformatie"/>
  </office:meta>
</office:document-meta>
</file>