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3055, Tramstraat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3055 </text:p>
            <text:p text:style-name="common-al"> Omschrijving: realiseren van 21 studio appartement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Tramstraat ongenummerd  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2726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726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726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055</meta:user-defined>
    <meta:user-defined meta:name="DCTERMS.abstract">realiseren van 21 studio appartementen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DC.title">Verlenging termijn omgevingsvergunning: EHV-ZP2023-003055, Tramstraat ongenummerd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726</meta:user-defined>
    <meta:user-defined meta:name="OVERHEIDop.GmbID/DC.identifier">gmb-2023-372726</meta:user-defined>
    <meta:user-defined meta:name="OVERHEIDop.versieInformatie"/>
  </office:meta>
</office:document-meta>
</file>