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kinderdagverblijf, Pastoor Ohllaan 34A te Vleuten,  HZ_WABO-23-19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 34A te Vleuten</text:p>
            <text:p text:style-name="common-al">HZ_WABO-23-19300</text:p>
            <text:p text:style-name="common-al">Toelichting: het brandveilig gebruiken van een kinderdagverblijf</text:p>
            <text:p text:style-name="common-al">Datum besluit: 22 augustus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71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1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1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randveilig gebruiken van een kinderdagverblijf, Pastoor Ohllaan 34A te Vleuten,  HZ_WABO-23-19300</meta:user-defined>
    <meta:user-defined meta:name="OVERHEIDop.datumEindeReactietermijn">2023-10-09</meta:user-defined>
    <meta:user-defined meta:name="OVERHEIDop.TilID/OVERHEIDop.terinzageleggingOP">til-2023-13029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18</meta:user-defined>
    <meta:user-defined meta:name="OVERHEIDop.GmbID/DC.identifier">gmb-2023-372718</meta:user-defined>
    <meta:user-defined meta:name="OVERHEIDop.versieInformatie"/>
  </office:meta>
</office:document-meta>
</file>