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ovincialeweg 200, 1506 MG Zaandam - het plaatsen van een tijdelijke opslagtent voor de sloop van de Cleopatra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310 - het plaatsen van een tijdelijke opslagtent voor de sloop van de Cleopatra halop de locatie Provincialeweg 200, 1506 MG Zaandam</text:p>
            <text:p text:style-name="common-al">Besluit verzonden: 24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271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310</meta:user-defined>
    <dc:language>nl</dc:language>
    <meta:user-defined meta:name="OVERHEIDop.locatietype/OVERHEIDop.gebiedsmarkering">Punt</meta:user-defined>
    <meta:user-defined meta:name="DC.title">Verleende omgevingsvergunning - Provincialeweg 200, 1506 MG Zaandam - het plaatsen van een tijdelijke opslagtent voor de sloop van de Cleopatra ha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15</meta:user-defined>
    <meta:user-defined meta:name="OVERHEIDop.GmbID/DC.identifier">gmb-2023-372715</meta:user-defined>
    <meta:user-defined meta:name="OVERHEIDop.versieInformatie"/>
  </office:meta>
</office:document-meta>
</file>