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verschillende bijgebouwen aan St Odulphusstraat 11 5688B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duurzamen van verschillende bijgebouwen aan St Odulphusstraat 11 5688BA Oirschot. Het kenmerk van de gemeente voor deze zaak is 08234599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4-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271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1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1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5997</meta:user-defined>
    <meta:user-defined meta:name="DCTERMS.abstract">verduurzamen van verschillende bij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duurzamen van verschillende bijgebouwen aan St Odulphusstraat 11 5688BA Oirschot</meta:user-defined>
    <meta:user-defined meta:name="DCTERMS.W3CDTF/DCTERMS.available">2023-08-28</meta:user-defined>
    <meta:user-defined meta:name="DCTERMS.W3CDTF/OVERHEIDop.jaargang">2023</meta:user-defined>
    <meta:user-defined meta:name="OVERHEIDop.publicationIssue">372711</meta:user-defined>
    <meta:user-defined meta:name="OVERHEIDop.GmbID/DC.identifier">gmb-2023-372711</meta:user-defined>
    <meta:user-defined meta:name="OVERHEIDop.versieInformatie"/>
  </office:meta>
</office:document-meta>
</file>