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polderweg 6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Oostpolderweg 6 in Spijk, veranderingsmelding voor het plaatsen van een kleine windmolen met een as hoogte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70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voor veranderingsmelding voor het plaatsen van een kleine windmolen met een as hoogte aan de Oostpolderweg 6 in Spijk.</meta:user-defined>
    <dc:language>nl</dc:language>
    <meta:user-defined meta:name="OVERHEIDop.locatietype/OVERHEIDop.gebiedsmarkering">Punt</meta:user-defined>
    <meta:user-defined meta:name="DC.title">Melding Activiteitenbesluit, Oostpolderweg 6 in Sp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04</meta:user-defined>
    <meta:user-defined meta:name="OVERHEIDop.GmbID/DC.identifier">gmb-2023-372704</meta:user-defined>
    <meta:user-defined meta:name="OVERHEIDop.versieInformatie"/>
  </office:meta>
</office:document-meta>
</file>