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r. Slotemaker de Bruïneplein 11, 3904 CX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r. Slotemaker de Bruïneplein 11, 3904 CX in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een nieuwe vestiging voor Domino's Pizza </text:p>
            <text:p text:style-name="common-al">
            
          </text:p>
            <text:p text:style-name="common-al">Locatie : Dr. Slotemaker de Bruïneplein 11 in Veenendaal.</text:p>
            <text:p text:style-name="common-al">
            
          </text:p>
            <text:p text:style-name="common-al">De beslistermijn wordt verlengd in verband met uitstaande adviesverzoek. Door dit besluit is de nieuwe uiterste beslisdatum 10 oktober 2023.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70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0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21</meta:user-defined>
    <dc:language>nl</dc:language>
    <meta:user-defined meta:name="OVERHEIDop.locatietype/OVERHEIDop.gebiedsmarkering">Punt</meta:user-defined>
    <meta:user-defined meta:name="DC.title">Publicatie verlengen beslistermijn Dr. Slotemaker de Bruïneplein 11, 3904 CX in Veenendaa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02</meta:user-defined>
    <meta:user-defined meta:name="OVERHEIDop.GmbID/DC.identifier">gmb-2023-372702</meta:user-defined>
    <meta:user-defined meta:name="OVERHEIDop.versieInformatie"/>
  </office:meta>
</office:document-meta>
</file>