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rrenlaan 15, 5503B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147</text:span>. Op 24-08-2023 is het besluit naar de aanvrager verzonden.</text:p>
            <text:p text:style-name="common-al">De zaak betreft locatie Sterrenlaan 15, 5503BG te Veldhoven en heeft de omschrijving "realiseren van een fietsenstalling met containerruimt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268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8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8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47</meta:user-defined>
    <meta:user-defined meta:name="DCTERMS.abstract">realiseren van een fietsenstalling met containerruimte</meta:user-defined>
    <dc:language>nl</dc:language>
    <meta:user-defined meta:name="OVERHEIDop.locatietype/OVERHEIDop.gebiedsmarkering">Punt</meta:user-defined>
    <meta:user-defined meta:name="DC.title">Besluit aanvraag omgevingsvergunning Sterrenlaan 15, 5503BG te Vel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85</meta:user-defined>
    <meta:user-defined meta:name="OVERHEIDop.GmbID/DC.identifier">gmb-2023-372685</meta:user-defined>
    <meta:user-defined meta:name="OVERHEIDop.versieInformatie"/>
  </office:meta>
</office:document-meta>
</file>