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Josink Esweg 1 </text:span>(0153Z2023082400004): het plaatsen van 2 gevelreclames (ingediend d.d. 23 augustus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2682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68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68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082400004</meta:user-defined>
    <meta:user-defined meta:name="DCTERMS.abstract">Projectomschrijving: Plaatsen 2 gevelreclames: 1x Verlichte tekst 1x onverlichte tekst, Toelichting: -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2682</meta:user-defined>
    <meta:user-defined meta:name="OVERHEIDop.GmbID/DC.identifier">gmb-2023-372682</meta:user-defined>
    <meta:user-defined meta:name="OVERHEIDop.versieInformatie"/>
  </office:meta>
</office:document-meta>
</file>