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t Skottepad 17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’t Skottepad 17, 9162 GB: bouwen van een aanbouw aan de woning <text:span text:style-name="nadrukcur">24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267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7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't Skottepad 17 in Ballu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77</meta:user-defined>
    <meta:user-defined meta:name="OVERHEIDop.GmbID/DC.identifier">gmb-2023-372677</meta:user-defined>
    <meta:user-defined meta:name="OVERHEIDop.versieInformatie"/>
  </office:meta>
</office:document-meta>
</file>