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in verband met het houden van het evenement 'Veens Verbond' is de Noordhoek te Roelofarendsveen van 21 t/m 24 september 2023 afgesloten - 542502</text:p>
      <text:section text:name="zakelijke-mededeling_id1-3-2" text:style-name="zakelijke-mededeling">
        <text:section text:name="zakelijke-mededeling-tekst_id1-3-2-1" text:style-name="zakelijke-mededeling-tekst">
          <text:section text:name="tekst_id1-3-2-1-1" text:style-name="tekst">
            <text:p text:style-name="common-al">Verzenddatum: 24 augustus 2023</text:p>
            <text:p text:style-name="common-al"/>
            <text:p text:style-name="common-al">- het terrein de Noordhoek wordt op donderdag 21 september 2023 vanaf 07:00 uur gedeeltelijk afgesloten in verband met de opbouw tot vrijdag 22 september om 15:45 uur;</text:p>
            <text:p text:style-name="common-al">- het terrein de Noordhoek wordt op vrijdag 22 september 2023 vanaf 15:45 uur volledig afgesloten tot 18:00 uur op zondag 24 september 2023, met uitzondering van voetgangers;</text:p>
            <text:p text:style-name="common-al">-  de organisatie zorgt ervoor dat restaurant Poco Más gedurende de afsluiting op donderdag 21 september en vrijdag 22 september 2023 voldoende zichtbaar en bereikbaar is.</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267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7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7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beschikking</meta:user-defined>
    <meta:user-defined meta:name="OVERHEIDop.referentienummer">542502</meta:user-defined>
    <dc:language>nl</dc:language>
    <meta:user-defined meta:name="OVERHEIDop.locatietype/OVERHEIDop.gebiedsmarkering">Lijn</meta:user-defined>
    <meta:user-defined meta:name="OVERHEIDop.locatietype/OVERHEIDop.gebiedsmarkering">Weg</meta:user-defined>
    <meta:user-defined meta:name="DC.title">Kennisgeving verkeersbesluit: in verband met het houden van het evenement 'Veens Verbond' is de Noordhoek te Roelofarendsveen van 21 t/m 24 september 2023 afgesloten - 542502</meta:user-defined>
    <meta:user-defined meta:name="DCTERMS.W3CDTF/DCTERMS.available">2023-08-28</meta:user-defined>
    <meta:user-defined meta:name="DCTERMS.W3CDTF/OVERHEIDop.jaargang">2023</meta:user-defined>
    <meta:user-defined meta:name="OVERHEIDop.externeBijlage">tekening|exb-2023-41099</meta:user-defined>
    <meta:user-defined meta:name="OVERHEIDop.externeBijlage">tekening|exb-2023-41100</meta:user-defined>
    <meta:user-defined meta:name="OVERHEIDop.publicationIssue">372674</meta:user-defined>
    <meta:user-defined meta:name="OVERHEIDop.GmbID/DC.identifier">gmb-2023-372674</meta:user-defined>
    <meta:user-defined meta:name="OVERHEIDop.versieInformatie"/>
  </office:meta>
</office:document-meta>
</file>