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Bosstraat 15 te Giesbeek,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op locatie Jan Bosstraat 15 te Giesbeek. De aanvraag is geregistreerd onder zaaknummer HZ_WABO-2023-0129. De aanvraag gaat over het plaatsen van kunststof kozijnen aan de Jan Bosstraat 15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26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Bosstraat 15 te Giesbeek, het plaatsen van kunststof kozijnen</meta:user-defined>
    <meta:user-defined meta:name="DCTERMS.W3CDTF/DCTERMS.available">2023-01-27</meta:user-defined>
    <meta:user-defined meta:name="DCTERMS.W3CDTF/OVERHEIDop.jaargang">2023</meta:user-defined>
    <meta:user-defined meta:name="OVERHEIDop.publicationIssue">37267</meta:user-defined>
    <meta:user-defined meta:name="OVERHEIDop.GmbID/DC.identifier">gmb-2023-37267</meta:user-defined>
    <meta:user-defined meta:name="OVERHEIDop.versieInformatie"/>
  </office:meta>
</office:document-meta>
</file>