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Hofstraat 3 in Nederhemert. Zaaknummer: ODR2310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8-2023. De aanvraag omgevingsvergunning heeft betrekking op het plaatsen van een dakkapel op het adres Hofstraat 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66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6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6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Hofstraat 3 in Nederhemert. Zaaknummer: ODR2310622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667</meta:user-defined>
    <meta:user-defined meta:name="OVERHEIDop.GmbID/DC.identifier">gmb-2023-372667</meta:user-defined>
    <meta:user-defined meta:name="OVERHEIDop.versieInformatie"/>
  </office:meta>
</office:document-meta>
</file>