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vervangen van een tuinhuis - Katwijkseweg 11, Wassenaar - Z/23/0790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79051</text:p>
            <text:p text:style-name="common-al">Ontvangstdatum: 16 augustus 2023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72661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661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661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467</meta:user-defined>
    <meta:user-defined meta:name="DCTERMS.abstract">Gemeente Wassenaar - aangevraagde omgevingsvergunning: het vervangen van een tuinhuis - Katwijkseweg 11, Wassenaar - Z/23/079051</meta:user-defined>
    <dc:language>nl</dc:language>
    <meta:user-defined meta:name="OVERHEIDop.locatietype/OVERHEIDop.gebiedsmarkering">Adres</meta:user-defined>
    <meta:user-defined meta:name="DC.title">Gemeente Wassenaar - aangevraagde omgevingsvergunning: het vervangen van een tuinhuis - Katwijkseweg 11, Wassenaar - Z/23/079051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2661</meta:user-defined>
    <meta:user-defined meta:name="OVERHEIDop.GmbID/DC.identifier">gmb-2023-372661</meta:user-defined>
    <meta:user-defined meta:name="OVERHEIDop.versieInformatie"/>
  </office:meta>
</office:document-meta>
</file>