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esweg 5a, 7468PP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en bekend gemaakt op de aanvraag Omgevingsvergunning voor Landbouwvakdagen Oost-Nederland van 6 tot en met 8 september 2023 op locatie Achteresweg 5a, 7468PP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3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265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33</meta:user-defined>
    <dc:language>nl</dc:language>
    <meta:user-defined meta:name="OVERHEIDop.locatietype/OVERHEIDop.gebiedsmarkering">Punt</meta:user-defined>
    <meta:user-defined meta:name="DC.title">Kennisgeving besluit op aanvraag Omgevingsvergunning Achteresweg 5a, 7468PP Ent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55</meta:user-defined>
    <meta:user-defined meta:name="OVERHEIDop.GmbID/DC.identifier">gmb-2023-372655</meta:user-defined>
    <meta:user-defined meta:name="OVERHEIDop.versieInformatie"/>
  </office:meta>
</office:document-meta>
</file>