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ntwerp-verkeersbesluiten Binnenstad/Korenbeursstraat </text:p>
      <text:section text:name="regeling_id1-3-2" text:style-name="regeling">
        <text:section text:name="aanhef_id1-3-2-1" text:style-name="aanhef">
          <text:section text:name="preambule_id1-3-2-1-1" text:style-name="preambule">
            <text:p text:style-name="al"/>
            <text:p text:style-name="al">Het gemeentebestuur is van plan om van het centrum een voetgangersgebied te maken. Fietsers zijn hierbij wel toegestaan. Laden en lossen kan tussen 05.00 – 12.00 uur. Buiten deze venstertijden is het gebied afgesloten voor iedere verkeersdeelnemer anders dan een voetganger, fiets of houder van een ontheffing. Ook wil het college een inrijverbod instellen in de Korenbeursstraat. Om dit te realiseren heeft het gemeentebestuur een officieel ontwerp-verkeersbesluit genomen. Deze ontwerp-verkeersbesluiten met daarin de voorstellen voor de verkeerswijzigingen zijn openbaar gepubliceerd op Binnenstad &gt; <text:a xlink:href="https://zoek.officielebekendmakingen.nl/gmb-2023-367564.html" xlink:type="simple">https://zoek.officielebekendmakingen.nl/gmb-2023-367564.html</text:a> en Korenbeursstraat &gt; <text:a xlink:href="https://zoek.officielebekendmakingen.nl/gmb-2023-367587.html" xlink:type="simple">https://zoek.officielebekendmakingen.nl/gmb-2023-367587.html</text:a></text:p>
            <text:p text:style-name="al">De ontwerp-verkeersbesluiten liggen ook ter inzage op het stadskantoor. Tot 5 oktober 2023 kan men hiertegen een zienswijze indienen bij het college. Na deze periode beoordeelt de gemeente alle ontvangen zienswijzen en volgt het definitieve verkeersbesluit. Mocht je nog vragen hebben over deze besluiten kan je die stellen via <text:span text:style-name="nadrukvet">bozbereikbaar@bergenopzoom.nl</text:span>. Dit e-mail adres is niet bedoeld voor het indienen van zienswijzen, maar enkel voor vragen. Wij streven ernaar vragen zo spoedig mogelijk te beantwoor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265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5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5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Buurt</meta:user-defined>
    <meta:user-defined meta:name="OVERHEIDop.locatietype/OVERHEIDop.gebiedsmarkering">Weg</meta:user-defined>
    <meta:user-defined meta:name="DC.title">Gemeente Bergen op Zoom - Ontwerp-verkeersbesluiten Binnenstad/Korenbeursstraat</meta:user-defined>
    <meta:user-defined meta:name="DCTERMS.W3CDTF/DCTERMS.available">2023-08-30</meta:user-defined>
    <meta:user-defined meta:name="DCTERMS.W3CDTF/OVERHEIDop.jaargang">2023</meta:user-defined>
    <meta:user-defined meta:name="OVERHEIDop.publicationIssue">372651</meta:user-defined>
    <meta:user-defined meta:name="OVERHEIDop.GmbID/DC.identifier">gmb-2023-372651</meta:user-defined>
    <meta:user-defined meta:name="OVERHEIDop.versieInformatie"/>
  </office:meta>
</office:document-meta>
</file>