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bedrijfsgebouw met laboratoria, kantoren, parkeervoorziening, algemene ruimten en het aanleggen van een inrit op het adres Willem Einthovenstraat ongedefinieerd, kadastraal bekend gemeente Oegstgeest, sectie E, nummer 346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Het college van burgemeester en wethouders van de gemeente Oegstgeest maakt bekend dat zij heeft besloten voor de volgende omgevingsaanvraag de beslistermijn te verlengen met een termijn van maximaal 6 weken:</text:p>
            <text:list text:style-name="id1-3-2-1-1-4">
              <text:list-item text:style-override="id1-3-2-1-1-4-1">
                <text:number>•</text:number>
                <text:p text:style-name="al">Willem Einthovenstraat, sectie OGT00E, nr. 3463 - bouwen van een bedrijfsgebouw met laboratoria, kantoren, parkeervoorziening, algemene ruimten en het aanleggen van een inrit (28-06-2023/ Z/23/173518)</text:p>
              </text:list-item>
            </text:list>
            <text:p text:style-name="common-al">
            <text:span text:style-name="nadrukvet">Procedure</text:span>
          </text:p>
            <text:p text:style-name="last-al">Tegen het verlengen van de beslistermijn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7265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5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5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3518</meta:user-defined>
    <meta:user-defined meta:name="DCTERMS.abstract">verlengen beslistermijn</meta:user-defined>
    <dc:language>nl</dc:language>
    <meta:user-defined meta:name="OVERHEIDop.locatietype/OVERHEIDop.gebiedsmarkering">Vlak</meta:user-defined>
    <meta:user-defined meta:name="DC.title">Kennisgeving verlengen beslistermijn aanvraag omgevingsvergunning voor het bouwen van een bedrijfsgebouw met laboratoria, kantoren, parkeervoorziening, algemene ruimten en het aanleggen van een inrit op het adres Willem Einthovenstraat ongedefinieerd, kadastraal bekend gemeente Oegstgeest, sectie E, nummer 3463</meta:user-defined>
    <meta:user-defined meta:name="DCTERMS.W3CDTF/DCTERMS.available">2023-08-30</meta:user-defined>
    <meta:user-defined meta:name="DCTERMS.W3CDTF/OVERHEIDop.jaargang">2023</meta:user-defined>
    <meta:user-defined meta:name="OVERHEIDop.publicationIssue">372650</meta:user-defined>
    <meta:user-defined meta:name="OVERHEIDop.GmbID/DC.identifier">gmb-2023-372650</meta:user-defined>
    <meta:user-defined meta:name="OVERHEIDop.versieInformatie"/>
  </office:meta>
</office:document-meta>
</file>