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enneweg 73b, 2172HB Sassenheim, het brandveilig in gebruik nemen van een kinderopvang. Kenmerk Z2023-00000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kinderopvang en alle daarbij behorende stukken liggen vanaf 31 augustus 2023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31 augustus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26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58</meta:user-defined>
    <dc:language>nl</dc:language>
    <meta:user-defined meta:name="OVERHEIDop.locatietype/OVERHEIDop.gebiedsmarkering">Punt</meta:user-defined>
    <meta:user-defined meta:name="DC.title">Ontwerpbesluit omgevingsvergunning, Menneweg 73b, 2172HB Sassenheim, het brandveilig in gebruik nemen van een kinderopvang. Kenmerk Z2023-00000358.</meta:user-defined>
    <meta:user-defined meta:name="OVERHEIDop.datumEindeReactietermijn">2023-10-11</meta:user-defined>
    <meta:user-defined meta:name="OVERHEIDop.TilID/OVERHEIDop.terinzageleggingOP">til-2023-1316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2641</meta:user-defined>
    <meta:user-defined meta:name="OVERHEIDop.GmbID/DC.identifier">gmb-2023-372641</meta:user-defined>
    <meta:user-defined meta:name="OVERHEIDop.versieInformatie"/>
  </office:meta>
</office:document-meta>
</file>