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fase uitgebreide voorbereidingsprocedure - Cuenenstraat (sectie C 9808 en 1185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1e fase heeft verleend:</text:p>
            <text:p text:style-name="common-al">
            <text:span text:style-name="nadrukvet">Cuenenstraat (sectie C 9808 en 11859) te Velden</text:span>
          </text:p>
            <text:p text:style-name="common-al">Voor het oprichten van een woning 1e fase</text:p>
            <text:p text:style-name="common-al">Kenmerk 2022-1370</text:p>
            <text:p text:style-name="common-al"/>
            <text:p text:style-name="common-al">
            <text:span text:style-name="nadrukvet">
              <text:span text:style-name="nadrukvet">Inzage</text:span>
            </text:span>
          </text:p>
            <text:p text:style-name="common-al">Het besluit en de bijbehorende bescheiden kunnen gedurende de komende 6 weken met ingang van 31 augustus 2023tot en met 11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aarnaast is de digitale versie in te zien via de landelijke website <text:a xlink:href="https://www.ruimtelijkeplannen.nl" xlink:type="simple">www.ruimtelijkeplannen.nl</text:a> onder nummer: NL.IMRO.0983.OV202213CUENENSTR-VA01.</text:p>
            <text:p text:style-name="common-al"/>
            <text:p text:style-name="common-al">
            <text:span text:style-name="nadrukvet">
              <text:span text:style-name="nadrukvet">
                <text:span text:style-name="nadrukvet">Beroepsclausule</text:span>
              </text:span>
            </text:span>
          </text:p>
            <text:p text:style-name="common-al"/>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text:p>
            <text:p text:style-name="common-al"/>
            <text:p text:style-name="common-al">
            <text:span text:style-name="nadrukvet">In werking treden vergunning en onherroepelijkheid</text:span>
          </text:p>
            <text:p text:style-name="common-al">De beschikking betreft een eerste fase op grond van artikel 2.5 van de Wet algemene bepalingen omgevingsrecht. De beschikking treedt pas in werking als de beschikking tweede fase voor dit project in werking treedt.</text:p>
            <text:p text:style-name="common-al">De beschikking eerste fase is onherroepelijk als de termijn voor het aantekenen van beroep is verstreken zonder dat een beroepschrift is ingediend dan wel als de (hoger) beroepsprocedure tegen deze beschikking geheel is afger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63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3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3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1e fase uitgebreide voorbereidingsprocedure - Cuenenstraat (sectie C 9808 en 11859) te Velden</meta:user-defined>
    <meta:user-defined meta:name="DCTERMS.W3CDTF/DCTERMS.available">2023-08-31</meta:user-defined>
    <meta:user-defined meta:name="DCTERMS.W3CDTF/OVERHEIDop.jaargang">2023</meta:user-defined>
    <meta:user-defined meta:name="OVERHEIDop.publicationIssue">372639</meta:user-defined>
    <meta:user-defined meta:name="OVERHEIDop.GmbID/DC.identifier">gmb-2023-372639</meta:user-defined>
    <meta:user-defined meta:name="OVERHEIDop.versieInformatie"/>
  </office:meta>
</office:document-meta>
</file>