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ROMMELMARKT OOST-SOUBURG VOOR ZATERDAG 9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van Vlissingen hebben een evenementenvergunning op grond van de Algemene plaatselijke verordening Vlissingen 2013 verleend aan:</text:p>
            <text:p text:style-name="common-al">Naam evenement:  Rommelmarkt</text:p>
            <text:p text:style-name="common-al">Naam organisator: Stichting Activiteiten Souburg </text:p>
            <text:p text:style-name="common-al">Voor de locatie: Karolingenburcht</text:p>
            <text:p text:style-name="common-al">Datum evenement: zaterdag 9 september 2023</text:p>
            <text:p text:style-name="common-al">Verzenddatum: 2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63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3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3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VERLENING EVENEMENT ROMMELMARKT OOST-SOUBURG VOOR ZATERDAG 9 SEPTEMBER 2023</meta:user-defined>
    <meta:user-defined meta:name="DCTERMS.W3CDTF/DCTERMS.available">2023-08-28</meta:user-defined>
    <meta:user-defined meta:name="DCTERMS.W3CDTF/OVERHEIDop.jaargang">2023</meta:user-defined>
    <meta:user-defined meta:name="OVERHEIDop.publicationIssue">372633</meta:user-defined>
    <meta:user-defined meta:name="OVERHEIDop.GmbID/DC.identifier">gmb-2023-372633</meta:user-defined>
    <meta:user-defined meta:name="OVERHEIDop.versieInformatie"/>
  </office:meta>
</office:document-meta>
</file>