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del 8 in  Nieuwkoop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8 in  Nieuwkoop - zaaknummer Z2023-00000181 - aanvraag omgevingsvergunning voor het plaatsen van een dakkapel  - ingekomen op 12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6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rendel 8 in  Nieuwkoop - het plaatsen van een dakkap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63</meta:user-defined>
    <meta:user-defined meta:name="OVERHEIDop.GmbID/DC.identifier">gmb-2023-37263</meta:user-defined>
    <meta:user-defined meta:name="OVERHEIDop.versieInformatie"/>
  </office:meta>
</office:document-meta>
</file>