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Bloemcamplaan 2A, Wassenaar - Z/23/078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950</text:p>
            <text:p text:style-name="common-al">Ontvangstdatum: 21 augustus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262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2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2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63</meta:user-defined>
    <meta:user-defined meta:name="DCTERMS.abstract">Gemeente Wassenaar - aangevraagde omgevingsvergunning: het plaatsen van zonnepanelen - Bloemcamplaan 2A, Wassenaar - Z/23/07895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Bloemcamplaan 2A, Wassenaar - Z/23/078950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623</meta:user-defined>
    <meta:user-defined meta:name="OVERHEIDop.GmbID/DC.identifier">gmb-2023-372623</meta:user-defined>
    <meta:user-defined meta:name="OVERHEIDop.versieInformatie"/>
  </office:meta>
</office:document-meta>
</file>