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Griezelfeest op locatie Burgemeester Middelberglaan 2 voor 15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24 augustus 2023 een besluit verzonden op de aanvraag met zaaknummer 2023-031439 voor het Griezelfeest op locatie Burgemeester Middelberglaan 2. Het evenement vindt plaats op 15 oktober 20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61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1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1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urgemeester Middelberglaan 2</meta:user-defined>
    <dc:language>nl</dc:language>
    <meta:user-defined meta:name="OVERHEIDop.locatietype/OVERHEIDop.gebiedsmarkering">Punt</meta:user-defined>
    <meta:user-defined meta:name="DC.title">Kennisgeving besluit evenementenvergunning voor het Griezelfeest op locatie Burgemeester Middelberglaan 2 voor 15 oktober 202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16</meta:user-defined>
    <meta:user-defined meta:name="OVERHEIDop.GmbID/DC.identifier">gmb-2023-372616</meta:user-defined>
    <meta:user-defined meta:name="OVERHEIDop.versieInformatie"/>
  </office:meta>
</office:document-meta>
</file>