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n rechtswege verleende omgevingsvergunning , recht optrekken van de achtergevel van de woning, Niasstraat 10 1782C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van rechtswege hebben verleend:</text:p>
            <text:p text:style-name="common-al">Niasstraat 10 1782CP Den Helder, recht optrekken van de achtergevel van de woning</text:p>
            <text:p text:style-name="common-al">Verzenddatum: 24-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61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1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1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601</meta:user-defined>
    <meta:user-defined meta:name="DCTERMS.abstract">recht optrekken van de achtergevel van de woning</meta:user-defined>
    <dc:language>nl</dc:language>
    <meta:user-defined meta:name="OVERHEIDop.locatietype/OVERHEIDop.gebiedsmarkering">Punt</meta:user-defined>
    <meta:user-defined meta:name="DC.title">Gemeente Den Helder, van rechtswege verleende omgevingsvergunning , recht optrekken van de achtergevel van de woning, Niasstraat 10 1782CP Den Helder</meta:user-defined>
    <meta:user-defined meta:name="DCTERMS.W3CDTF/DCTERMS.available">2023-09-08</meta:user-defined>
    <meta:user-defined meta:name="DCTERMS.W3CDTF/OVERHEIDop.jaargang">2023</meta:user-defined>
    <meta:user-defined meta:name="OVERHEIDop.publicationIssue">372611</meta:user-defined>
    <meta:user-defined meta:name="OVERHEIDop.GmbID/DC.identifier">gmb-2023-372611</meta:user-defined>
    <meta:user-defined meta:name="OVERHEIDop.versieInformatie"/>
  </office:meta>
</office:document-meta>
</file>