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de volgende straten zijn afgesloten:</text:p>
            <text:p text:style-name="common-al">-Landstraat ter hoogte van Varsseveldsestraatweg en Stationsstraat;</text:p>
            <text:p text:style-name="common-al">-Hoekstraat;</text:p>
            <text:p text:style-name="common-al">-Kerkstraat ter hoogte van Hofstraat;</text:p>
            <text:p text:style-name="common-al">-Hoge Blik ter hoogte van Peperstraat;</text:p>
            <text:p text:style-name="common-al">-Bredevoortsestraatweg ter hoogte van Prinsenstraat</text:p>
            <text:p text:style-name="common-al">Reden: i.v.m. bockbierdag en koopzondag</text:p>
            <text:p text:style-name="common-al">Datum/tijdstip: 1 oktober 2023 van 12.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4">
              <text:list-item text:style-override="id1-3-2-1-1-14-1">
                <text:number>•</text:number>
                <text:p text:style-name="al">Uw naam, adres en woonplaats;</text:p>
              </text:list-item>
              <text:list-item text:style-override="id1-3-2-1-1-14-2">
                <text:number>•</text:number>
                <text:p text:style-name="al">De datum;</text:p>
              </text:list-item>
              <text:list-item text:style-override="id1-3-2-1-1-14-3">
                <text:number>•</text:number>
                <text:p text:style-name="al">Een omschrijving van het besluit waartegen u bezwaar maakt;</text:p>
              </text:list-item>
              <text:list-item text:style-override="id1-3-2-1-1-14-4">
                <text:number>•</text:number>
                <text:p text:style-name="al">Waarom u het niet eens bent met het besluit en</text:p>
              </text:list-item>
              <text:list-item text:style-override="id1-3-2-1-1-14-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6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verkeersmaatregel Aalten</meta:user-defined>
    <meta:user-defined meta:name="DCTERMS.W3CDTF/DCTERMS.available">2023-08-30</meta:user-defined>
    <meta:user-defined meta:name="DCTERMS.W3CDTF/OVERHEIDop.jaargang">2023</meta:user-defined>
    <meta:user-defined meta:name="OVERHEIDop.publicationIssue">372605</meta:user-defined>
    <meta:user-defined meta:name="OVERHEIDop.GmbID/DC.identifier">gmb-2023-372605</meta:user-defined>
    <meta:user-defined meta:name="OVERHEIDop.versieInformatie"/>
  </office:meta>
</office:document-meta>
</file>