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Burendag 23 september 2023 van 13:00 uur tot 18:00 uur op het speelveld aan de Ronde Weiden te Oosteinde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26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EVENEMENT - Verleende vergunning: Burendag 23 september 2023 van 13:00 uur tot 18:00 uur op het speelveld aan de Ronde Weiden te Oosteinde (30-08-2023)</meta:user-defined>
    <meta:user-defined meta:name="DCTERMS.W3CDTF/DCTERMS.available">2023-08-30</meta:user-defined>
    <meta:user-defined meta:name="DCTERMS.W3CDTF/OVERHEIDop.jaargang">2023</meta:user-defined>
    <meta:user-defined meta:name="OVERHEIDop.publicationIssue">372600</meta:user-defined>
    <meta:user-defined meta:name="OVERHEIDop.GmbID/DC.identifier">gmb-2023-372600</meta:user-defined>
    <meta:user-defined meta:name="OVERHEIDop.versieInformatie"/>
  </office:meta>
</office:document-meta>
</file>