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26 te Erp</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gemeente een aanvraag ontvangen voor een omgevingsvergunning op locatie Kraanmeer 26 te Erp. De aanvraag is geregistreerd onder zaaknummer OV-2023-0053. De aanvraag betreft het huisvesten van seizoen medewerkers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6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nmeer 26 te Erp</meta:user-defined>
    <meta:user-defined meta:name="DCTERMS.W3CDTF/DCTERMS.available">2023-01-27</meta:user-defined>
    <meta:user-defined meta:name="DCTERMS.W3CDTF/OVERHEIDop.jaargang">2023</meta:user-defined>
    <meta:user-defined meta:name="OVERHEIDop.publicationIssue">37260</meta:user-defined>
    <meta:user-defined meta:name="OVERHEIDop.GmbID/DC.identifier">gmb-2023-37260</meta:user-defined>
    <meta:user-defined meta:name="OVERHEIDop.versieInformatie"/>
  </office:meta>
</office:document-meta>
</file>