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meerdere appartementsrechten, Groenestraat 2, 4 (nevenadres) en  4 BS te Utrecht, HZ_HUIS-22-320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Groenestraat 2, 4 (nevenadres) en  4 BS te Utrecht</text:p>
            <text:p text:style-name="common-al">HZ_HUIS-22-32038</text:p>
            <text:p text:style-name="common-al">het kadastraal splitsen van een gebouw in meerdere appartementsrechten</text:p>
            <text:p text:style-name="common-al">Datum besluit: 28 december 2022</text:p>
            <text:p text:style-name="common-al">Verzenddatum/bekendmaking besluit: 31 decem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een gebouw in meerdere appartementsrechten, Groenestraat 2, 4 (nevenadres) en  4 BS te Utrecht, HZ_HUIS-22-32038</meta:user-defined>
    <meta:user-defined meta:name="DCTERMS.W3CDTF/DCTERMS.available">2023-01-03</meta:user-defined>
    <meta:user-defined meta:name="OVERHEIDop.externeBijlage">Besluit vergunning publiceerbaar|exb-2023-348</meta:user-defined>
    <meta:user-defined meta:name="DCTERMS.W3CDTF/OVERHEIDop.jaargang">2023</meta:user-defined>
    <meta:user-defined meta:name="OVERHEIDop.publicationIssue">3726</meta:user-defined>
    <meta:user-defined meta:name="OVERHEIDop.GmbID/DC.identifier">gmb-2023-3726</meta:user-defined>
    <meta:user-defined meta:name="OVERHEIDop.versieInformatie"/>
  </office:meta>
</office:document-meta>
</file>