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3 is een evenementenvergunning verleend aan stichting MFA Wijngaarden voor het organiseren van het jaarlijks Wingerds Dorpsfeest in Wijngaarden (Artikel 2:25 Algemene Plaatselijke Verordening en Evenementenbeleid Molenlanden 2021).</text:p>
            <text:p text:style-name="common-al">Locatie: In en rondom een tent op het voetbalveld achter ’t Wingerds Hof, Dorpsstraat 31 in Wijngaarden.</text:p>
            <text:p text:style-name="common-al">Tevens is ontheffing verleend van het verbod ten aanzien van het verstrekken van zwak-alcholhoudende drank tijdens bovengenoemd evenement. Deze ontheffing is verleend aan mevrouw J. Aantjes-Korevaar (Artikel 35 Alcoholwet).</text:p>
            <text:p text:style-name="common-al">Deze vergunning is 5 jaar geldig, tot en met 2027 (onder voorbehoud van onvoorziene omstandigheden).</text:p>
            <text:p text:style-name="common-al">In 2023 vindt dit evenement plaats op vrijdag 18 augustus van 18:00 uur tot 01:00 uur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259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9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9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72366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99</meta:user-defined>
    <meta:user-defined meta:name="OVERHEIDop.GmbID/DC.identifier">gmb-2023-372599</meta:user-defined>
    <meta:user-defined meta:name="OVERHEIDop.versieInformatie"/>
  </office:meta>
</office:document-meta>
</file>