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Stations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Stationsstraat ter hoogte van Admiraal De Ruyterstraat en Piet Heinstraat</text:p>
            <text:p text:style-name="common-al">Reden: i.v.m. burendag</text:p>
            <text:p text:style-name="common-al">Datum/tijdstip: op 23 september 2023 van 09.00 tot 23.59 afgeslot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5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Stationsstraat, Aalten</meta:user-defined>
    <meta:user-defined meta:name="DCTERMS.W3CDTF/DCTERMS.available">2023-08-30</meta:user-defined>
    <meta:user-defined meta:name="DCTERMS.W3CDTF/OVERHEIDop.jaargang">2023</meta:user-defined>
    <meta:user-defined meta:name="OVERHEIDop.publicationIssue">372598</meta:user-defined>
    <meta:user-defined meta:name="OVERHEIDop.GmbID/DC.identifier">gmb-2023-372598</meta:user-defined>
    <meta:user-defined meta:name="OVERHEIDop.versieInformatie"/>
  </office:meta>
</office:document-meta>
</file>