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Boxtelsebaan op 17 september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buurtfeest in <text:span text:style-name="nadrukvet"><text:span text:style-name="nadrukvet">Boxtelsebaan (van huisnummer 15, na de aansluiting met het parkeerterrein tot en met 73) in Oisterwijk</text:span></text:span>, is afgesloten voor alle verkeer behalve voetgangers: </text:p>
            <text:p text:style-name="common-al"/>
            <text:p text:style-name="common-al">
            <text:span text:style-name="nadrukvet">
              <text:span text:style-name="nadrukvet">Boxtelsebaan (van huisnummer 15, na de aansluiting met het parkeerterrein tot en met 73) in Oisterwijk 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op zondag 17 september 2023 van 13.00 uur tot 23.00 uur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7259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9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9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Boxtelsebaan op 17 september 2023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596</meta:user-defined>
    <meta:user-defined meta:name="OVERHEIDop.GmbID/DC.identifier">gmb-2023-372596</meta:user-defined>
    <meta:user-defined meta:name="OVERHEIDop.versieInformatie"/>
  </office:meta>
</office:document-meta>
</file>