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Burgemeester den Oudenstraat in Haaren op 23 en 24 sept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<text:span text:style-name="nadrukvet">burendag</text:span> in <text:span text:style-name="nadrukvet"><text:span text:style-name="nadrukvet">Burgemeester den Oudenstraat in Haaren</text:span></text:span>, is afgesloten voor alle verkeer behalve voetgangers: </text:p>
            <text:p text:style-name="common-al"/>
            <text:p text:style-name="common-al">
            <text:span text:style-name="nadrukvet">
              <text:span text:style-name="nadrukvet">Burgemeester den Oudenstraat in Haaren</text:span>
            </text:span>
          </text:p>
            <text:p text:style-name="common-al">
            <text:span text:style-name="nadrukvet"/>
          </text:p>
            <text:p text:style-name="common-al">op zaterdag 23 september 2023 van 14.00 uur tot zondag 24 september om 08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259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Burgemeester den Oudenstraat in Haaren op 23 en 24 september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595</meta:user-defined>
    <meta:user-defined meta:name="OVERHEIDop.GmbID/DC.identifier">gmb-2023-372595</meta:user-defined>
    <meta:user-defined meta:name="OVERHEIDop.versieInformatie"/>
  </office:meta>
</office:document-meta>
</file>