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3 is een evenementenvergunning verleend aan Stichting Wielerevenementen Groot-Ammers voor het organiseren van een jaarlijks terugkerende Tijdrit in Groot-Ammers (Artikel 2:25 Algemene Plaatselijke Verordening en Evenementenbeleid Molenlanden 2021).</text:p>
            <text:p text:style-name="common-al">Parcours: Start Peppelweg, fietspad N216, Achterland en finish aan Essenweg.</text:p>
            <text:p text:style-name="common-al">Daarnaast is toestemming verleend voor het afsluiten en het instellen van een parkeerverbod voor de straten van het gehele parcours op de dag van het evenement vanaf 18:30 uur tot uiterlijk 21:00 uur.</text:p>
            <text:p text:style-name="common-al">Deze vergunning is 5 jaar geldig, tot en met 2027 (onder voorbehoud van onvoorziene omstandigheden).</text:p>
            <text:p text:style-name="common-al">In 2023 vindt dit evenement plaats op vrijdag 25 augustus van 19:00 uur tot 20:30 uur.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7259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9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9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81531</meta:user-defined>
    <dc:language>nl</dc:language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594</meta:user-defined>
    <meta:user-defined meta:name="OVERHEIDop.GmbID/DC.identifier">gmb-2023-372594</meta:user-defined>
    <meta:user-defined meta:name="OVERHEIDop.versieInformatie"/>
  </office:meta>
</office:document-meta>
</file>