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Tammeldijk,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Tammeldijk</text:p>
            <text:p text:style-name="common-al">Reden: i.v.m. het Openluchtspel</text:p>
            <text:p text:style-name="common-al">Datum/tijdstip: op 1, 2, 8, 9 en eventueel 10 september van 18.30 tot 23.00 uur afgeslot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5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Tijdelijke verkeersmaatregel Tammeldijk, Aalten</meta:user-defined>
    <meta:user-defined meta:name="DCTERMS.W3CDTF/DCTERMS.available">2023-08-30</meta:user-defined>
    <meta:user-defined meta:name="DCTERMS.W3CDTF/OVERHEIDop.jaargang">2023</meta:user-defined>
    <meta:user-defined meta:name="OVERHEIDop.publicationIssue">372593</meta:user-defined>
    <meta:user-defined meta:name="OVERHEIDop.GmbID/DC.identifier">gmb-2023-372593</meta:user-defined>
    <meta:user-defined meta:name="OVERHEIDop.versieInformatie"/>
  </office:meta>
</office:document-meta>
</file>